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6.418in"/>
    </style:style>
    <style:style style:name="Table3" style:family="table">
      <style:table-properties style:width="6.418in" fo:margin-left="0in" table:align="left"/>
    </style:style>
    <style:style style:name="TableRow5" style:family="table-row">
      <style:table-row-properties/>
    </style:style>
    <style:style style:name="TableCell6" style:family="table-cell">
      <style:table-cell-properties fo:border="0.0069in solid #000000" fo:background-color="#A6A6A6" fo:padding-top="0in" fo:padding-left="0.075in" fo:padding-bottom="0in" fo:padding-right="0.075in"/>
    </style:style>
    <style:style style:name="P7" style:parent-style-name="Normal" style:family="paragraph">
      <style:paragraph-properties fo:text-align="center" fo:margin-bottom="0in" fo:line-height="100%"/>
      <style:text-properties style:font-name="Arial" style:font-name-complex="Arial" fo:font-weight="bold" style:font-weight-asian="bold"/>
    </style:style>
    <style:style style:name="P8" style:parent-style-name="Normal" style:family="paragraph">
      <style:paragraph-properties fo:text-align="center" fo:margin-bottom="0in" fo:line-height="100%"/>
      <style:text-properties style:font-name="Arial" style:font-name-complex="Arial" fo:font-weight="bold" style:font-weight-asian="bold"/>
    </style:style>
    <style:style style:name="P9" style:parent-style-name="Normal" style:family="paragraph">
      <style:paragraph-properties fo:text-align="center" fo:margin-bottom="0in" fo:line-height="100%"/>
      <style:text-properties style:font-name="Arial" style:font-name-complex="Arial" fo:font-weight="bold" style:font-weight-asian="bold"/>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 style:family="table-column">
      <style:table-column-properties style:column-width="6.2791in"/>
    </style:style>
    <style:style style:name="Table12" style:family="table">
      <style:table-properties style:width="6.2791in" fo:margin-left="0in" table:align="left"/>
    </style:style>
    <style:style style:name="TableRow14" style:family="table-row">
      <style:table-row-properties style:min-row-height="2.3131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P18" style:parent-style-name="Normal" style:family="paragraph">
      <style:paragraph-properties fo:margin-bottom="0in" fo:line-height="100%"/>
    </style:style>
    <style:style style:name="T19" style:parent-style-name="Hyperlink" style:family="text">
      <style:text-properties style:font-name="Arial" style:font-name-complex="Arial" fo:font-weight="bold" style:font-weight-asian="bold"/>
    </style:style>
    <style:style style:name="T20" style:parent-style-name="Hyperlink" style:family="text">
      <style:text-properties style:font-name="Arial" style:font-name-complex="Arial" fo:font-weight="bold" style:font-weight-asian="bold"/>
    </style:style>
    <style:style style:name="T21" style:parent-style-name="Hyperlink"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P23" style:parent-style-name="Normal" style:family="paragraph">
      <style:paragraph-properties fo:margin-bottom="0in" fo:line-height="100%"/>
      <style:text-properties style:font-name="Arial" style:font-name-complex="Arial" fo:font-weight="bold" style:font-weight-asian="bold"/>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P25" style:parent-style-name="Normal" style:family="paragraph">
      <style:paragraph-properties fo:margin-bottom="0in" fo:line-height="100%"/>
    </style:style>
    <style:style style:name="T26" style:parent-style-name="Hyperlink" style:family="text">
      <style:text-properties style:font-name="Arial" style:font-name-complex="Arial" fo:font-weight="bold" style:font-weight-asian="bold"/>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29" style:parent-style-name="Hyperlink" style:family="text">
      <style:text-properties style:font-name="Arial" style:font-name-complex="Arial" fo:font-weight="bold" style:font-weight-asian="bold" style:use-window-font-color="true" style:text-underline-type="none"/>
    </style:style>
    <style:style style:name="P30" style:parent-style-name="Normal" style:family="paragraph">
      <style:paragraph-properties fo:margin-bottom="0in" fo:line-height="100%"/>
      <style:text-properties style:font-name="Arial" style:font-name-complex="Arial" fo:font-weight="bold" style:font-weight-asian="bold" fo:color="#474A55" fo:background-color="#FFFFFF"/>
    </style:style>
    <style:style style:name="P31" style:parent-style-name="Normal" style:family="paragraph">
      <style:paragraph-properties fo:margin-bottom="0in" fo:line-height="100%"/>
    </style:style>
    <style:style style:name="T32" style:parent-style-name="Hyperlink" style:family="text">
      <style:text-properties style:font-name="Arial" style:font-name-complex="Arial" fo:font-weight="bold" style:font-weight-asian="bold" fo:background-color="#FFFFFF"/>
    </style:style>
    <style:style style:name="T33" style:parent-style-name="Hyperlink" style:family="text">
      <style:text-properties style:font-name="Arial" style:font-name-complex="Arial" fo:font-weight="bold" style:font-weight-asian="bold" fo:background-color="#FFFFFF"/>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style>
    <style:style style:name="P3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40" style:family="table-column">
      <style:table-column-properties style:column-width="6.418in"/>
    </style:style>
    <style:style style:name="Table39" style:family="table">
      <style:table-properties style:width="6.418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style:font-name="Arial" style:font-name-complex="Arial" fo:font-weight="bold" style:font-weight-asian="bold"/>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style:style>
    <style:style style:name="T50" style:parent-style-name="Hyperlink"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style:style>
    <style:style style:name="T66" style:parent-style-name="Hyperlink"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fo:font-weight="bold" style:font-weight-asian="bold"/>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P7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83" style:family="table-column">
      <style:table-column-properties style:column-width="6.375in"/>
    </style:style>
    <style:style style:name="Table82" style:family="table">
      <style:table-properties style:width="6.375in" fo:margin-left="0in" table:align="left"/>
    </style:style>
    <style:style style:name="TableRow84" style:family="table-row">
      <style:table-row-properties style:min-row-height="3.8597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style:style>
    <style:style style:name="T95" style:parent-style-name="Hyperlink" style:family="text">
      <style:text-properties style:font-name="Arial" style:font-name-complex="Arial" fo:font-weight="bold" style:font-weight-asian="bold"/>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P105" style:parent-style-name="Normal" style:family="paragraph">
      <style:paragraph-properties fo:margin-bottom="0in" fo:line-height="100%"/>
    </style:style>
    <style:style style:name="T106" style:parent-style-name="Hyperlink"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font-weight="bold" style:font-weight-asian="bold"/>
    </style:style>
    <style:style style:name="T112" style:parent-style-name="Hyperlink" style:family="text">
      <style:text-properties style:font-name="Arial" style:font-name-complex="Arial" fo:font-weight="bold" style:font-weight-asian="bold"/>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P115" style:parent-style-name="Normal" style:family="paragraph">
      <style:paragraph-properties fo:margin-bottom="0in" fo:line-height="100%"/>
      <style:text-properties style:font-name="Arial" style:font-name-complex="Arial" fo:font-weight="bold" style:font-weight-asian="bold"/>
    </style:style>
    <style:style style:name="P116" style:parent-style-name="Normal" style:family="paragraph">
      <style:paragraph-properties fo:margin-bottom="0in" fo:line-height="100%"/>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20" style:family="table-column">
      <style:table-column-properties style:column-width="6.418in"/>
    </style:style>
    <style:style style:name="Table119" style:family="table">
      <style:table-properties style:width="6.41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style>
    <style:style style:name="T124" style:parent-style-name="Hyperlink" style:family="text">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0" style:family="table-column">
      <style:table-column-properties style:column-width="6.7833in"/>
    </style:style>
    <style:style style:name="Table129" style:family="table">
      <style:table-properties style:width="6.7833in" fo:margin-left="0in" table:align="left"/>
    </style:style>
    <style:style style:name="TableRow131" style:family="table-row">
      <style:table-row-properties style:min-row-height="2.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7"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148" style:parent-style-name="Hyperlink" style:family="text">
      <style:text-properties style:font-name="Arial" style:font-name-complex="Arial" fo:font-weight="bold" style:font-weight-asian="bold"/>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style:style>
    <style:style style:name="T155" style:parent-style-name="Hyperlink"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fo:font-weight="bold" style:font-weight-asian="bold"/>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weight="bold" style:font-weight-asian="bold"/>
    </style:style>
    <style:style style:name="T159" style:parent-style-name="Hyperlink"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fo:font-weight="bold" style:font-weight-asian="bold"/>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P162" style:parent-style-name="Normal" style:family="paragraph">
      <style:text-properties style:font-name="Arial" style:font-name-complex="Arial" fo:font-weight="bold" style:font-weight-asian="bold"/>
    </style:style>
    <style:style style:name="TableColumn164" style:family="table-column">
      <style:table-column-properties style:column-width="6.418in"/>
    </style:style>
    <style:style style:name="Table163" style:family="table">
      <style:table-properties style:width="6.418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P171" style:parent-style-name="Normal" style:family="paragraph">
      <style:paragraph-properties fo:margin-bottom="0in" fo:line-height="100%"/>
    </style:style>
    <style:style style:name="T172" style:parent-style-name="Hyperlink" style:family="text">
      <style:text-properties style:font-name="Arial" style:font-name-complex="Arial" fo:font-weight="bold" style:font-weight-asian="bold"/>
    </style:style>
    <style:style style:name="T173" style:parent-style-name="Hyperlink" style:family="text">
      <style:text-properties style:font-name="Arial" style:font-name-complex="Arial" fo:font-weight="bold" style:font-weight-asian="bold"/>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P175" style:parent-style-name="Normal" style:family="paragraph">
      <style:paragraph-properties fo:margin-bottom="0in" fo:line-height="100%"/>
    </style:style>
    <style:style style:name="T176" style:parent-style-name="Hyperlink" style:family="text">
      <style:text-properties style:font-name="Arial" style:font-name-complex="Arial" fo:font-weight="bold" style:font-weight-asian="bold"/>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P17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183" style:parent-style-name="Hyperlink" style:family="text">
      <style:text-properties style:font-name="Arial" style:font-name-complex="Arial" fo:font-weight="bold" style:font-weight-asian="bold"/>
    </style:style>
    <style:style style:name="T184" style:parent-style-name="Hyperlink"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ListParagraph" style:family="paragraph">
      <style:text-properties style:font-name="Arial" style:font-name-complex="Arial" fo:font-weight="bold" style:font-weight-asian="bold"/>
    </style:style>
    <style:style style:name="P190" style:parent-style-name="ListParagraph" style:family="paragraph">
      <style:text-properties style:font-name="Arial" style:font-name-complex="Arial" fo:font-weight="bold" style:font-weight-asian="bold"/>
    </style:style>
    <style:style style:name="P191" style:parent-style-name="ListParagraph" style:family="paragraph">
      <style:text-properties style:font-name="Arial" style:font-name-complex="Arial" fo:font-weight="bold" style:font-weight-asian="bold"/>
    </style:style>
    <style:style style:name="T192" style:parent-style-name="Hyperlink" style:family="text">
      <style:text-properties style:font-name="Segoe UI" style:font-name-complex="Segoe UI"/>
    </style:style>
    <style:style style:name="T193" style:parent-style-name="DefaultParagraphFont" style:family="text">
      <style:text-properties style:font-name="Segoe UI" style:font-name-complex="Segoe UI" fo:color="#000000"/>
    </style:style>
    <style:style style:name="T194" style:parent-style-name="Hyperlink" style:family="text">
      <style:text-properties style:font-name="Segoe UI" style:font-name-complex="Segoe UI"/>
    </style:style>
    <style:style style:name="T195" style:parent-style-name="Hyperlink" style:family="text">
      <style:text-properties style:font-name="Segoe UI" style:font-name-complex="Segoe UI"/>
    </style:style>
    <style:style style:name="T196" style:parent-style-name="Hyperlink" style:family="text">
      <style:text-properties style:font-name="Segoe UI" style:font-name-complex="Segoe UI" fo:font-weight="bold" style:font-weight-asian="bold" style:use-window-font-color="true"/>
    </style:style>
    <style:style style:name="P197" style:parent-style-name="ListParagraph" style:family="paragraph"/>
    <style:style style:name="T198" style:parent-style-name="Hyperlink" style:family="text">
      <style:text-properties style:font-name="Segoe UI" style:font-name-complex="Segoe UI" fo:font-weight="bold" style:font-weight-asian="bold" style:use-window-font-color="true" fo:font-size="10pt" style:font-size-asian="10pt" style:font-size-complex="10pt" style:text-underline-type="none"/>
    </style:style>
    <style:style style:name="P199" style:parent-style-name="ListParagraph" style:family="paragraph">
      <style:text-properties style:font-name="Arial" style:font-name-complex="Arial" fo:font-weight="bold" style:font-weight-asian="bold"/>
    </style:style>
    <style:style style:name="P200" style:parent-style-name="ListParagraph" style:family="paragraph">
      <style:text-properties style:font-name="Arial" style:font-name-complex="Arial" fo:font-weight="bold" style:font-weight-asian="bold"/>
    </style:style>
    <style:style style:name="T201" style:parent-style-name="Hyperlink" style:family="text">
      <style:text-properties style:font-name="Arial" style:font-name-complex="Arial" fo:font-weight="bold" style:font-weight-asian="bold"/>
    </style:style>
    <style:style style:name="P202" style:parent-style-name="ListParagraph"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206" style:family="table-column">
      <style:table-column-properties style:column-width="6.418in"/>
    </style:style>
    <style:style style:name="Table205" style:family="table">
      <style:table-properties style:width="6.418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1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T214" style:parent-style-name="Hyperlink"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P216" style:parent-style-name="Normal" style:family="paragraph">
      <style:paragraph-properties fo:margin-bottom="0in" fo:line-height="100%"/>
      <style:text-properties style:font-name="Arial" style:font-name-complex="Arial" fo:font-weight="bold" style:font-weight-asian="bold"/>
    </style:style>
    <style:style style:name="P217" style:parent-style-name="Normal" style:family="paragraph">
      <style:paragraph-properties fo:margin-bottom="0in" fo:line-height="100%"/>
      <style:text-properties style:font-name="Arial" style:font-name-complex="Arial" fo:font-weight="bold" style:font-weight-asian="bold"/>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T220" style:parent-style-name="Hyperlink"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T224" style:parent-style-name="Hyperlink"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228" style:parent-style-name="Hyperlink"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fo:font-weight="bold" style:font-weight-asian="bold"/>
    </style:style>
    <style:style style:name="P231" style:parent-style-name="Normal" style:family="paragraph">
      <style:paragraph-properties fo:margin-bottom="0in" fo:line-height="100%"/>
      <style:text-properties style:font-name="Arial" style:font-name-complex="Arial" fo:font-weight="bold" style:font-weight-asian="bold"/>
    </style:style>
    <style:style style:name="P232" style:parent-style-name="Normal" style:family="paragraph">
      <style:paragraph-properties fo:margin-bottom="0in" fo:line-height="100%"/>
      <style:text-properties style:font-name="Arial" style:font-name-complex="Arial" fo:font-weight="bold" style:font-weight-asian="bold"/>
    </style:style>
    <style:style style:name="P233" style:parent-style-name="Normal" style:family="paragraph">
      <style:paragraph-properties fo:margin-bottom="0in" fo:line-height="100%"/>
      <style:text-properties style:font-name="Arial" style:font-name-complex="Arial" fo:font-weight="bold" style:font-weight-asian="bold"/>
    </style:style>
    <style:style style:name="P234" style:parent-style-name="Normal" style:family="paragraph">
      <style:paragraph-properties fo:margin-bottom="0in" fo:line-height="100%"/>
      <style:text-properties style:font-name="Arial" style:font-name-complex="Arial" fo:font-weight="bold" style:font-weight-asian="bold"/>
    </style:style>
    <style:style style:name="P235" style:parent-style-name="yiv7969418586msonormal" style:family="paragraph">
      <style:paragraph-properties fo:margin-top="0in" fo:margin-bottom="0in" fo:background-color="#FFFFFF"/>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Segoe UI" style:font-name-complex="Segoe UI" fo:color="#000000" fo:font-size="11pt" style:font-size-asian="11pt" style:font-size-complex="11pt"/>
    </style:style>
    <style:style style:name="P241" style:parent-style-name="yiv7969418586msonormal" style:family="paragraph">
      <style:paragraph-properties fo:margin-top="0in" fo:margin-bottom="0in" fo:background-color="#FFFFFF"/>
    </style:style>
    <style:style style:name="T242" style:parent-style-name="Hyperlink" style:family="text">
      <style:text-properties style:font-name="Segoe UI" style:font-name-complex="Segoe UI" fo:font-weight="bold" style:font-weight-asian="bold" fo:font-size="11pt" style:font-size-asian="11pt" style:font-size-complex="11pt"/>
    </style:style>
    <style:style style:name="T243" style:parent-style-name="DefaultParagraphFont" style:family="text">
      <style:text-properties style:font-name="Segoe UI" style:font-name-complex="Segoe UI" fo:font-weight="bold" style:font-weight-asian="bold" fo:color="#000000" fo:font-size="11pt" style:font-size-asian="11pt" style:font-size-complex="11pt"/>
    </style:style>
    <style:style style:name="P244" style:parent-style-name="yiv7969418586msonormal" style:family="paragraph">
      <style:paragraph-properties fo:margin-top="0in" fo:margin-bottom="0in" fo:background-color="#FFFFFF"/>
    </style:style>
    <style:style style:name="T245" style:parent-style-name="Hyperlink" style:family="text">
      <style:text-properties style:font-name="Segoe UI" style:font-name-complex="Segoe UI" fo:font-weight="bold" style:font-weight-asian="bold" fo:font-size="11pt" style:font-size-asian="11pt" style:font-size-complex="11pt"/>
    </style:style>
    <style:style style:name="P246" style:parent-style-name="yiv7969418586msonormal" style:family="paragraph">
      <style:paragraph-properties fo:margin-top="0in" fo:margin-bottom="0in" fo:background-color="#FFFFFF"/>
      <style:text-properties style:font-name="Segoe UI" style:font-name-complex="Segoe UI" fo:color="#000000" fo:font-size="11pt" style:font-size-asian="11pt" style:font-size-complex="11pt"/>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P24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49" style:parent-style-name="Normal" style:family="paragraph">
      <style:paragraph-properties fo:margin-bottom="0in" fo:line-height="100%"/>
    </style:style>
    <style:style style:name="T250" style:parent-style-name="Hyperlink"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P252" style:parent-style-name="Normal" style:family="paragraph">
      <style:paragraph-properties fo:margin-bottom="0in" fo:line-height="100%"/>
      <style:text-properties style:font-name="Arial" style:font-name-complex="Arial" fo:font-weight="bold" style:font-weight-asian="bold"/>
    </style:style>
    <style:style style:name="P253"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54" style:parent-style-name="Normal" style:family="paragraph">
      <style:paragraph-properties fo:margin-bottom="0in" fo:line-height="100%"/>
    </style:style>
    <style:style style:name="T255" style:parent-style-name="Hyperlink"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P25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60" style:parent-style-name="Normal" style:family="paragraph">
      <style:paragraph-properties fo:margin-bottom="0in" fo:line-height="100%"/>
      <style:text-properties style:font-name="Arial" style:font-name-complex="Arial" fo:font-weight="bold" style:font-weight-asian="bold"/>
    </style:style>
    <style:style style:name="P261" style:parent-style-name="Normal" style:family="paragraph">
      <style:paragraph-properties fo:margin-bottom="0in" fo:line-height="100%"/>
      <style:text-properties style:font-name="Arial" style:font-name-complex="Arial" fo:font-weight="bold" style:font-weight-asian="bold"/>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P263" style:parent-style-name="Normal" style:family="paragraph">
      <style:paragraph-properties fo:margin-bottom="0in" fo:line-height="100%"/>
      <style:text-properties style:font-name="Arial" style:font-name-complex="Arial" fo:font-weight="bold" style:font-weight-asian="bold"/>
    </style:style>
    <style:style style:name="P264" style:parent-style-name="Normal" style:family="paragraph">
      <style:paragraph-properties fo:margin-bottom="0in" fo:line-height="100%"/>
    </style:style>
    <style:style style:name="T265" style:parent-style-name="Hyperlink" style:family="text">
      <style:text-properties style:font-name="Arial" style:font-name-complex="Arial" fo:font-weight="bold" style:font-weight-asian="bold"/>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P267" style:parent-style-name="Normal" style:family="paragraph">
      <style:paragraph-properties fo:margin-bottom="0in" fo:line-height="100%"/>
      <style:text-properties style:font-name="Arial" style:font-name-complex="Arial" fo:font-weight="bold" style:font-weight-asian="bold"/>
    </style:style>
    <style:style style:name="P268" style:parent-style-name="Normal" style:family="paragraph">
      <style:paragraph-properties fo:margin-bottom="0in" fo:line-height="100%"/>
    </style:style>
    <style:style style:name="T269" style:parent-style-name="Hyperlink"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P271" style:parent-style-name="Normal" style:family="paragraph">
      <style:paragraph-properties fo:margin-bottom="0in" fo:line-height="100%"/>
    </style:style>
    <style:style style:name="P272" style:parent-style-name="Normal" style:family="paragraph">
      <style:text-properties style:font-name="Arial" style:font-name-complex="Arial"/>
    </style:style>
    <style:style style:name="TableColumn274" style:family="table-column">
      <style:table-column-properties style:column-width="0.018in"/>
    </style:style>
    <style:style style:name="TableColumn275" style:family="table-column">
      <style:table-column-properties style:column-width="6.3201in"/>
    </style:style>
    <style:style style:name="TableColumn276" style:family="table-column">
      <style:table-column-properties style:column-width="0.0215in"/>
    </style:style>
    <style:style style:name="Table273" style:family="table">
      <style:table-properties style:width="6.3597in" fo:margin-left="-0.0083in" table:align="left"/>
    </style:style>
    <style:style style:name="TableRow277" style:family="table-row">
      <style:table-row-properties style:min-row-height="0.7437in"/>
    </style:style>
    <style:style style:name="TableCell278" style:family="table-cell">
      <style:table-cell-properties fo:border="none" fo:padding-top="0in" fo:padding-left="0.0069in" fo:padding-bottom="0in" fo:padding-right="0.0069in"/>
    </style:style>
    <style:style style:name="P27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82" style:parent-style-name="Normal" style:family="paragraph">
      <style:paragraph-properties fo:margin-bottom="0in" fo:line-height="100%"/>
      <style:text-properties style:font-name="Arial" style:font-name-complex="Arial" fo:font-weight="bold" style:font-weight-asian="bold"/>
    </style:style>
    <style:style style:name="P283" style:parent-style-name="Normal" style:family="paragraph">
      <style:paragraph-properties fo:margin-bottom="0in" fo:line-height="100%"/>
    </style:style>
    <style:style style:name="T284" style:parent-style-name="Hyperlink"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fo:font-weight="bold" style:font-weight-asian="bold"/>
    </style:style>
    <style:style style:name="P286" style:parent-style-name="Normal" style:family="paragraph">
      <style:paragraph-properties fo:margin-bottom="0in" fo:line-height="100%"/>
      <style:text-properties style:font-name="Arial" style:font-name-complex="Arial" fo:font-weight="bold" style:font-weight-asian="bold"/>
    </style:style>
    <style:style style:name="P287" style:parent-style-name="Normal" style:family="paragraph">
      <style:paragraph-properties fo:margin-bottom="0in" fo:line-height="100%"/>
      <style:text-properties style:font-name="Arial" style:font-name-complex="Arial" fo:font-weight="bold" style:font-weight-asian="bold"/>
    </style:style>
    <style:style style:name="P288" style:parent-style-name="Normal" style:family="paragraph">
      <style:paragraph-properties fo:margin-bottom="0in" fo:line-height="100%"/>
    </style:style>
    <style:style style:name="T289" style:parent-style-name="Hyperlink" style:family="text">
      <style:text-properties style:font-name="Arial" style:font-name-complex="Arial" fo:font-weight="bold" style:font-weight-asian="bold"/>
    </style:style>
    <style:style style:name="P290" style:parent-style-name="Normal" style:family="paragraph">
      <style:paragraph-properties fo:margin-bottom="0in" fo:line-height="100%"/>
    </style:style>
    <style:style style:name="TableCell291" style:family="table-cell">
      <style:table-cell-properties fo:border="none" fo:padding-top="0in" fo:padding-left="0.0069in" fo:padding-bottom="0in" fo:padding-right="0.0069in"/>
    </style:style>
    <style:style style:name="P292" style:parent-style-name="Normal" style:family="paragraph">
      <style:paragraph-properties fo:margin-bottom="0in" fo:line-height="100%"/>
    </style:style>
    <style:style style:name="TableRow293" style:family="table-row">
      <style:table-row-properties style:min-row-height="3.817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rial" style:font-name-complex="Arial" fo:font-weight="bold" style:font-weight-asian="bold" fo:color="#000000" fo:font-size="10.5pt" style:font-size-asian="10.5pt" style:font-size-complex="10.5pt" fo:background-color="#FFFFFF"/>
    </style:style>
    <style:style style:name="P296" style:parent-style-name="ListParagraph" style:family="paragraph"/>
    <style:style style:name="T297" style:parent-style-name="DefaultParagraphFont" style:family="text">
      <style:text-properties style:font-name="Arial" style:font-name-complex="Arial" fo:font-weight="bold" style:font-weight-asian="bold" fo:color="#000000" fo:font-size="10.5pt" style:font-size-asian="10.5pt" style:font-size-complex="10.5pt" fo:background-color="#FFFFFF"/>
    </style:style>
    <style:style style:name="T298" style:parent-style-name="DefaultParagraphFont" style:family="text">
      <style:text-properties style:font-name="Arial" style:font-name-complex="Arial" fo:color="#006621" fo:font-size="10.5pt" style:font-size-asian="10.5pt" style:font-size-complex="10.5pt" fo:background-color="#FFFFFF"/>
    </style:style>
    <style:style style:name="T299" style:parent-style-name="Hyperlink" style:family="text">
      <style:text-properties style:font-name="Arial" style:font-name-complex="Arial" fo:font-weight="bold" style:font-weight-asian="bold" fo:font-size="10.5pt" style:font-size-asian="10.5pt" style:font-size-complex="10.5pt" fo:background-color="#FFFFFF"/>
    </style:style>
    <style:style style:name="T300" style:parent-style-name="Hyperlink" style:family="text">
      <style:text-properties style:font-name="Arial" style:font-name-complex="Arial" fo:font-weight="bold" style:font-weight-asian="bold" style:font-weight-complex="bold" fo:font-size="10.5pt" style:font-size-asian="10.5pt" style:font-size-complex="10.5pt" fo:background-color="#FFFFFF"/>
    </style:style>
    <style:style style:name="T301" style:parent-style-name="Hyperlink" style:family="text">
      <style:text-properties style:font-name="Arial" style:font-name-complex="Arial" fo:font-weight="bold" style:font-weight-asian="bold" fo:font-size="10.5pt" style:font-size-asian="10.5pt" style:font-size-complex="10.5pt" fo:background-color="#FFFFFF"/>
    </style:style>
    <style:style style:name="T302" style:parent-style-name="Hyperlink" style:family="text">
      <style:text-properties style:font-name="Arial" style:font-name-complex="Arial" fo:font-weight="bold" style:font-weight-asian="bold" style:use-window-font-color="true" fo:font-size="10.5pt" style:font-size-asian="10.5pt" style:font-size-complex="10.5pt" fo:background-color="#FFFFFF" style:text-underline-type="none"/>
    </style:style>
    <style:style style:name="P303" style:parent-style-name="Heading3" style:family="paragraph">
      <style:paragraph-properties fo:margin-top="0in" fo:background-color="#FFFFFF"/>
    </style:style>
    <style:style style:name="T304" style:parent-style-name="Hyperlink" style:family="text">
      <style:text-properties style:font-name="Arial" style:font-name-complex="Arial" fo:font-size="10.5pt" style:font-size-asian="10.5pt" style:font-size-complex="10.5pt" fo:background-color="#FFFFFF"/>
    </style:style>
    <style:style style:name="T305" style:parent-style-name="DefaultParagraphFont" style:family="text">
      <style:text-properties style:font-name="Arial" style:font-name-complex="Arial" fo:font-weight="normal" style:font-weight-asian="normal" style:font-weight-complex="normal" fo:color="#222222" fo:font-size="13.5pt" style:font-size-asian="13.5pt" style:font-size-complex="13.5pt" style:language-asian="en" style:country-asian="GB"/>
    </style:style>
    <style:style style:name="T306" style:parent-style-name="Hyperlink" style:family="text">
      <style:text-properties style:font-name="Arial" style:font-name-complex="Arial" fo:font-weight="bold" style:font-weight-asian="bold" style:use-window-font-color="true" fo:font-size="10.5pt" style:font-size-asian="10.5pt" style:font-size-complex="10.5pt" fo:background-color="#FFFFFF" style:text-underline-type="none"/>
    </style:style>
    <style:style style:name="T307" style:parent-style-name="Hyperlink" style:family="text">
      <style:text-properties style:font-name="Arial" style:font-name-complex="Arial" fo:font-weight="bold" style:font-weight-asian="bold" style:use-window-font-color="true" fo:background-color="#FFFFFF" style:text-underline-type="none"/>
    </style:style>
    <style:style style:name="T308" style:parent-style-name="DefaultParagraphFont" style:family="text">
      <style:text-properties style:font-name="Arial" style:font-name-asian="Times New Roman" style:font-name-complex="Arial" fo:font-weight="bold" style:font-weight-asian="bold"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language-asian="en" style:country-asian="GB"/>
    </style:style>
    <style:style style:name="T311" style:parent-style-name="Hyperlink" style:family="text">
      <style:text-properties style:font-name="Arial" style:font-name-asian="Times New Roman" style:font-name-complex="Arial" fo:font-weight="bold" style:font-weight-asian="bold" style:language-asian="en" style:country-asian="GB"/>
    </style:style>
    <style:style style:name="T312" style:parent-style-name="Hyperlink" style:family="text">
      <style:text-properties style:font-name="Arial" style:font-name-asian="Times New Roman" style:font-name-complex="Arial" fo:font-weight="bold" style:font-weight-asian="bold" style:language-asian="en" style:country-asian="GB"/>
    </style:style>
    <style:style style:name="T313" style:parent-style-name="Hyperlink" style:family="text">
      <style:text-properties style:font-name="Arial" style:font-name-asian="Times New Roman" style:font-name-complex="Arial" fo:font-weight="bold" style:font-weight-asian="bold" style:language-asian="en" style:country-asian="GB"/>
    </style:style>
    <style:style style:name="TableRow314" style:family="table-row">
      <style:table-row-properties style:min-row-height="1.3659in"/>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style:font-name="Arial" style:font-name-complex="Arial" fo:font-weight="bold" style:font-weight-asian="bold"/>
    </style:style>
    <style:style style:name="P317" style:parent-style-name="Normal" style:family="paragraph">
      <style:text-properties style:font-name="Arial" style:font-name-complex="Arial" fo:font-weight="bold" style:font-weight-asian="bold"/>
    </style:style>
    <style:style style:name="P318" style:parent-style-name="ListParagraph" style:family="paragraph">
      <style:text-properties style:font-name="Arial" style:font-name-complex="Arial" fo:font-weight="bold" style:font-weight-asian="bold"/>
    </style:style>
    <style:style style:name="P319" style:parent-style-name="ListParagraph" style:family="paragraph"/>
    <style:style style:name="T320" style:parent-style-name="Hyperlink"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fo:font-weight="bold" style:font-weight-asian="bold"/>
    </style:style>
    <style:style style:name="T322" style:parent-style-name="Hyperlink" style:family="text">
      <style:text-properties style:font-name="Arial" style:font-name-complex="Arial" fo:font-weight="bold" style:font-weight-asian="bold"/>
    </style:style>
    <style:style style:name="P323" style:parent-style-name="ListParagraph" style:family="paragraph"/>
    <style:style style:name="T324" style:parent-style-name="Hyperlink"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fo:font-weight="bold" style:font-weight-asian="bold"/>
    </style:style>
    <style:style style:name="T326" style:parent-style-name="Hyperlink"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weight="bold" style:font-weight-asian="bold"/>
    </style:style>
    <style:style style:name="P328" style:parent-style-name="ListParagraph" style:family="paragraph"/>
    <style:style style:name="T329" style:parent-style-name="Hyperlink"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fo:font-weight="bold" style:font-weight-asian="bold"/>
    </style:style>
    <style:style style:name="P331" style:parent-style-name="ListParagraph" style:family="paragraph">
      <style:text-properties style:font-name="Arial" style:font-name-complex="Arial" fo:font-weight="bold" style:font-weight-asian="bold"/>
    </style:style>
    <style:style style:name="P332" style:parent-style-name="Normal" style:family="paragraph">
      <style:text-properties style:font-name="Arial" style:font-name-complex="Arial" fo:font-weight="bold" style:font-weight-asian="bold"/>
    </style:style>
    <style:style style:name="T333" style:parent-style-name="Hyperlink" style:family="text">
      <style:text-properties style:font-name="Arial" style:font-name-complex="Arial" fo:font-weight="bold" style:font-weight-asian="bold"/>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text-properties style:font-name="Arial" style:font-name-complex="Arial" fo:font-weight="bold" style:font-weight-asian="bold"/>
    </style:style>
    <style:style style:name="P336" style:parent-style-name="ListParagraph" style:family="paragraph">
      <style:text-properties style:font-name="Arial" style:font-name-complex="Arial" fo:font-weight="bold" style:font-weight-asian="bold"/>
    </style:style>
    <style:style style:name="P337" style:parent-style-name="ListParagraph" style:family="paragraph">
      <style:text-properties style:font-name="Arial" style:font-name-complex="Arial" fo:font-weight="bold" style:font-weight-asian="bold"/>
    </style:style>
    <style:style style:name="P338" style:parent-style-name="ListParagraph" style:family="paragraph">
      <style:text-properties style:font-name="Arial" style:font-name-complex="Arial" fo:font-weight="bold" style:font-weight-asian="bold"/>
    </style:style>
    <style:style style:name="P339" style:parent-style-name="Normal" style:family="paragraph">
      <style:text-properties style:font-name="Arial" style:font-name-complex="Arial" fo:font-weight="bold" style:font-weight-asian="bold" fo:font-size="10.5pt" style:font-size-asian="10.5pt" style:font-size-complex="10.5pt" fo:background-color="#FFFFFF"/>
    </style:style>
    <style:style style:name="P340" style:parent-style-name="Normal" style:family="paragraph">
      <style:text-properties style:font-name="Arial" style:font-name-complex="Arial" fo:font-weight="bold" style:font-weight-asian="bold"/>
    </style:style>
    <style:style style:name="P341" style:parent-style-name="ListParagraph" style:family="paragraph">
      <style:paragraph-properties fo:margin-left="0.5833in">
        <style:tab-stops/>
      </style:paragraph-properties>
      <style:text-properties style:font-name="Arial" style:font-name-complex="Arial" fo:color="#006621" fo:font-size="10.5pt" style:font-size-asian="10.5pt" style:font-size-complex="10.5pt" fo:background-color="#FFFFFF"/>
    </style:style>
    <style:style style:name="P342" style:parent-style-name="ListParagraph" style:family="paragraph">
      <style:paragraph-properties fo:margin-left="0.5833in">
        <style:tab-stops/>
      </style:paragraph-properties>
      <style:text-properties style:font-name="Arial" style:font-name-complex="Arial" fo:font-weight="bold" style:font-weight-asian="bold" fo:color="#000000" fo:font-size="10.5pt" style:font-size-asian="10.5pt" style:font-size-complex="10.5pt" fo:background-color="#FFFFFF"/>
    </style:style>
    <style:style style:name="P343" style:parent-style-name="ListParagraph" style:family="paragraph">
      <style:text-properties style:font-name="Arial" style:font-name-complex="Arial" fo:font-weight="bold" style:font-weight-asian="bold"/>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fo:font-weight="bold" style:font-weight-asian="bold"/>
    </style:style>
    <style:style style:name="P354" style:parent-style-name="Normal" style:family="paragraph">
      <style:text-properties style:font-name="Arial" style:font-name-complex="Arial" fo:font-weight="bold" style:font-weight-asian="bold"/>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fo:font-weight="bold" style:font-weight-asian="bold"/>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text-properties style:font-name="Arial" style:font-name-complex="Arial" fo:font-weight="bold" style:font-weight-asian="bold"/>
    </style:style>
    <style:style style:name="P361" style:parent-style-name="Normal" style:family="paragraph">
      <style:text-properties style:font-name="Arial" style:font-name-complex="Arial" fo:font-weight="bold" style:font-weight-asian="bold"/>
    </style:style>
    <style:style style:name="P362" style:parent-style-name="Normal" style:family="paragraph">
      <style:text-properties style:font-name="Arial" style:font-name-complex="Arial" fo:font-weight="bold" style:font-weight-asian="bold"/>
    </style:style>
    <style:style style:name="P363" style:parent-style-name="Normal" style:family="paragraph">
      <style:text-properties style:font-name="Arial" style:font-name-complex="Arial" fo:font-weight="bold" style:font-weight-asian="bold"/>
    </style:style>
    <style:style style:name="P364" style:parent-style-name="Normal" style:family="paragraph">
      <style:text-properties style:font-name="Arial" style:font-name-complex="Arial" fo:font-weight="bold" style:font-weight-asian="bold"/>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
            <text:p text:style-name="P8">DISABILITY SPORT CLUBS, LOCAL AND KENT WIDE SOCIAL CLUBS AND NATIONAL ORGANISATIONS TO FACILITATE INCLUSION IN BOTH SPORT AND SOCIALLY</text:p>
            <text:p text:style-name="P9"/>
          </table:table-cell>
        </table:table-row>
      </table:table>
      <text:p text:style-name="P10"/>
      <text:p text:style-name="P11">USEFUL WEBSITES:</text:p>
      <table:table table:style-name="Table12">
        <table:table-columns>
          <table:table-column table:style-name="TableColumn13"/>
        </table:table-columns>
        <table:table-row table:style-name="TableRow14">
          <table:table-cell table:style-name="TableCell15">
            <text:p text:style-name="P16">Below is a new website<text:s/>replacing a previous website where one could access an excel spread sheet detailing disability activities around Kent. <text:s/>Unfortunately there is less information on it at the moment as the Sports Co-ordinating Officer for Kent is waiting to hear back from clubs to confirm they are still operating. <text:s/>She will continue to update the list accordingly.</text:p>
            <text:p text:style-name="P17"/>
            <text:p text:style-name="P18"><text:a xlink:href="http://www.kentsport.org/disabilityopportunities" office:target-frame-name="_top" xlink:show="replace"><text:span text:style-name="T19">http://www.kentsport.org/disabilityo</text:span><text:bookmark-start text:name="_Hlt466058809"/><text:bookmark-start text:name="_Hlt466058810"/><text:span text:style-name="T20">p</text:span><text:bookmark-end text:name="_Hlt466058809"/><text:bookmark-end text:name="_Hlt466058810"/><text:span text:style-name="T21">portunities</text:span></text:a><text:span text:style-name="T22"><text:s/></text:span></text:p>
            <text:p text:style-name="P23"/>
            <text:p text:style-name="P24">It is worth contacting her directly by email<text:s/>if you have any questions about disability sports/clubs<text:s/></text:p>
            <text:p text:style-name="P25"><text:a xlink:href="mailto:Carolyn.Dool@kent.gov.uk" office:target-frame-name="_top" xlink:show="replace"><text:span text:style-name="T26">Carolyn.Dool@kent.gov.uk</text:span></text:a></text:p>
            <text:p text:style-name="P27"/>
            <text:p text:style-name="P28"><text:span text:style-name="T29">Ashford Sports Development Officer <text:s/>contact<text:s/></text:span></text:p>
            <text:p text:style-name="P30"/>
            <text:p text:style-name="P31"><text:a xlink:href="mailto:simon.harris@ashford.gov.uk" office:target-frame-name="_top" xlink:show="replace"><text:span text:style-name="T32">simon.harris@ashford.gov.u</text:span><text:span text:style-name="T33">k</text:span></text:a></text:p>
            <text:p text:style-name="P34"/>
            <text:p text:style-name="P35"/>
          </table:table-cell>
        </table:table-row>
      </table:table>
      <text:p text:style-name="P36"/>
      <text:p text:style-name="P37">EXAMPLES OF CLUBS:</text:p>
      <text:p text:style-name="P38">ASHFORD:</text:p>
      <table:table table:style-name="Table39">
        <table:table-columns>
          <table:table-column table:style-name="TableColumn40"/>
        </table:table-columns>
        <table:table-row table:style-name="TableRow41">
          <table:table-cell table:style-name="TableCell42">
            <text:p text:style-name="P43"/>
            <text:p text:style-name="P44">Ashford Athletics (Alligators Athletics Club)</text:p>
            <text:p text:style-name="P45"/>
            <text:p text:style-name="P46">Tuesdays 1.30pm to 2.30pm at the Stour Centre</text:p>
            <text:p text:style-name="P47">Thursdays 4.15pm to 5.15pm at the Julie Rose Stadium</text:p>
            <text:p text:style-name="P48"><text:span text:style-name="T49">Contact: Pete Le Rossignol on 01233 667125 or email<text:s/></text:span><text:a xlink:href="mailto:pete.lerossignol@ashfordleisuretrust.co.uk" office:target-frame-name="_top" xlink:show="replace"><text:span text:style-name="T50">pete.lerossignol@ashfordleisuretrust.co.uk</text:span></text:a><text:span text:style-name="T51"><text:s/></text:span></text:p>
            <text:p text:style-name="P52">Julie Rose Stadium on 01233 613131</text:p>
            <text:p text:style-name="P53">The Stour Centre on 01233 663503</text:p>
            <text:p text:style-name="P54"/>
            <text:p text:style-name="P55">Football/Pan Disability</text:p>
            <text:p text:style-name="P56">Bromley Green Football Club</text:p>
            <text:p text:style-name="P57">Waterside Sports and<text:s/>Children’s Centre</text:p>
            <text:p text:style-name="P58">Turner Close</text:p>
            <text:p text:style-name="P59">South Willesborough</text:p>
            <text:p text:style-name="P60">Ashford</text:p>
            <text:p text:style-name="P61">Kent</text:p>
            <text:p text:style-name="P62">TN24 0PQ</text:p>
            <text:p text:style-name="P63"/>
            <text:p text:style-name="P64"><text:span text:style-name="T65">Debbie Claber on 07510 523658 or email<text:s/></text:span><text:a xlink:href="mailto:debby.claber@yahoo.co.uk" office:target-frame-name="_top" xlink:show="replace"><text:span text:style-name="T66">debby.claber@yahoo.co.uk</text:span></text:a><text:span text:style-name="T67"><text:s/>(BG Valiants Rept Executive Member)</text:span></text:p>
            <text:p text:style-name="P68"/>
            <text:soft-page-break/>
            <text:p text:style-name="P69">Winter training at Pitchside, Stanhope</text:p>
            <text:p text:style-name="P70"/>
            <text:p text:style-name="P71">Wheelchair Racing</text:p>
            <text:p text:style-name="P72">The Julie Rose Stadium</text:p>
            <text:p text:style-name="P73">Willesborough Road</text:p>
            <text:p text:style-name="P74">Ashford</text:p>
            <text:p text:style-name="P75">Kent</text:p>
            <text:p text:style-name="P76">TN24 9QX</text:p>
            <text:p text:style-name="P77">Thursdays 4.15pm to 5.15pm</text:p>
            <text:p text:style-name="P78">Pete Le Rossignol on 01233 667125 or Julie Rose Stadium on 01233 613131</text:p>
            <text:p text:style-name="P79"/>
          </table:table-cell>
        </table:table-row>
      </table:table>
      <text:p text:style-name="P80"/>
      <text:p text:style-name="P81">CANTERBURY:</text:p>
      <table:table table:style-name="Table82">
        <table:table-columns>
          <table:table-column table:style-name="TableColumn83"/>
        </table:table-columns>
        <table:table-row table:style-name="TableRow84">
          <table:table-cell table:style-name="TableCell85">
            <text:p text:style-name="P86">Sitting Volleyball</text:p>
            <text:p text:style-name="P87">Canterbury Christchurch<text:s/>University Sports Centre</text:p>
            <text:p text:style-name="P88">Pilgrims Way</text:p>
            <text:p text:style-name="P89">Canterbury</text:p>
            <text:p text:style-name="P90">Kent</text:p>
            <text:p text:style-name="P91">CT1 1XS</text:p>
            <text:p text:style-name="P92">Sunday fortnightly 10.00am to 12.00 midday</text:p>
            <text:p text:style-name="P93"><text:span text:style-name="T94">Jason Cloke on 07511 931572 or email<text:s/></text:span><text:a xlink:href="mailto:jasoncloke@hotmail.com" office:target-frame-name="_top" xlink:show="replace"><text:span text:style-name="T95">jasoncloke@hotmail.com</text:span></text:a></text:p>
            <text:p text:style-name="P96">Sports Centre on 01227 863500</text:p>
            <text:p text:style-name="P97"/>
            <text:p text:style-name="P98">Wheelchair<text:s/>Badminton</text:p>
            <text:p text:style-name="P99">The Kings School Recreation Centre</text:p>
            <text:p text:style-name="P100">1 St Stephens Road</text:p>
            <text:p text:style-name="P101">Canterbury</text:p>
            <text:p text:style-name="P102">Kent</text:p>
            <text:p text:style-name="P103">CT2 7HU</text:p>
            <text:p text:style-name="P104">Thursdays 8.00pm to 9.30pm</text:p>
            <text:p text:style-name="P105"><text:a xlink:href="mailto:n.holden@kingsrecreation.co.uk" office:target-frame-name="_top" xlink:show="replace"><text:span text:style-name="T106">n.holden@kingsrecreation.co.uk</text:span></text:a><text:span text:style-name="T107"><text:s/></text:span></text:p>
            <text:p text:style-name="P108"/>
            <text:p text:style-name="P109">TENTERDEN<text:s/></text:p>
            <text:p text:style-name="P110"><text:span text:style-name="T111">Archery<text:s/></text:span><text:a xlink:href="http://www.1066archery.co.uk" office:target-frame-name="_top" xlink:show="replace"><text:span text:style-name="T112">www.1066archery.co.uk</text:span></text:a></text:p>
            <text:p text:style-name="P113"/>
            <text:p text:style-name="P114"/>
            <text:p text:style-name="P115"/>
            <text:p text:style-name="P116"/>
          </table:table-cell>
        </table:table-row>
      </table:table>
      <text:p text:style-name="P117"/>
      <text:p text:style-name="P118">DOTCOMUNITY DIRECTORY</text:p>
      <table:table table:style-name="Table119">
        <table:table-columns>
          <table:table-column table:style-name="TableColumn120"/>
        </table:table-columns>
        <table:table-row table:style-name="TableRow121">
          <table:table-cell table:style-name="TableCell122">
            <text:p text:style-name="P123"><text:a xlink:href="http://www.dotcomnity.co.uk" office:target-frame-name="_top" xlink:show="replace"><text:span text:style-name="T124">www.dotcomnity.co.uk</text:span></text:a></text:p>
            <text:p text:style-name="P125"/>
            <text:p text:style-name="P126">The DotComUnity Directory is a social enterprise created to offer support to those affected by<text:s/>a disability. <text:s/>Anyone is able to use the directory to find the support and services available across the UK. <text:s/>The simple, easy to use, and more importantly completely FREE directory allows you to stay up to date with the events and activities taking place<text:s/>in your area. <text:s/>Anyone is able to use the directory to find support and services available across the UK. <text:s text:c="2"/></text:p>
          </table:table-cell>
        </table:table-row>
      </table:table>
      <text:p text:style-name="P127"/>
      <text:p text:style-name="P128"/>
      <table:table table:style-name="Table129">
        <table:table-columns>
          <table:table-column table:style-name="TableColumn130"/>
        </table:table-columns>
        <table:table-row table:style-name="TableRow131">
          <table:table-cell table:style-name="TableCell132">
            <text:soft-page-break/>
            <text:p text:style-name="P133">RECREATION AND SOCIAL CLUBS<text:s/></text:p>
            <text:p text:style-name="P134"/>
            <text:p text:style-name="P135">Pent Valley</text:p>
            <text:p text:style-name="P136"/>
            <text:p text:style-name="P137"/>
            <text:p text:style-name="P138">Every Friday 4.30pm to 6.00pm (Term Time Only)</text:p>
            <text:p text:style-name="P139">A multi sports club for children aged 5-16 years</text:p>
            <text:p text:style-name="P140">Valley Friday Fun Club is a great way to keep healthy, to make new friends, to try new and exciting sports and most importantly to have fun.</text:p>
            <text:p text:style-name="P141">Valley Friday Fun Club is for children with a disability, but brothers, sisters, friends and family are also welcome.</text:p>
            <text:p text:style-name="P142">Valley Friday Fun Club offers various sports to try including Basketball, Athletics, Boccia, New Age Curling, New Age Bowles, Korfball, Cricket, Badminton and many more.</text:p>
            <text:p text:style-name="P143"><text:span text:style-name="T144">Valley Friday Fun Club costs only £2.50 per person and new members are welcome to s</text:span><text:span text:style-name="T145">imply turn up on the night and register.</text:span><text:s/></text:p>
            <text:p text:style-name="P146"/>
            <text:p text:style-name="P147"><text:a xlink:href="http://pentvalley.com/pvlc/index.php/childrens-activities/valley-friday-fun-club" office:target-frame-name="_top" xlink:show="replace"><text:span text:style-name="T148">http://pentvalley.com/pvlc/index.php/childrens-activities/valley-friday-fun-club</text:span></text:a></text:p>
            <text:p text:style-name="P149"/>
            <text:p text:style-name="P150"/>
            <text:p text:style-name="P151">Includes us 2</text:p>
            <text:p text:style-name="P152">Includes us 2 aspires to be the leading parent driven provider of information and family support and short break activities in the geographical areas of Ashford, Shepway and Dover.</text:p>
            <text:p text:style-name="P153"><text:span text:style-name="T154">Lindsay Godley, Manager on<text:s/></text:span><text:a xlink:href="mailto:development@includesus2.org.uk" office:target-frame-name="_top" xlink:show="replace"><text:span text:style-name="T155">development@includesus2.org.uk</text:span></text:a><text:span text:style-name="T156"><text:s/></text:span></text:p>
            <text:p text:style-name="P157"><text:span text:style-name="T158">Laura Bodie, Family Support and Information Officer on<text:s/></text:span><text:a xlink:href="mailto:info@includesus2.org.uk" office:target-frame-name="_top" xlink:show="replace"><text:span text:style-name="T159">info@includesus2.org.uk</text:span></text:a><text:span text:style-name="T160"><text:s text:c="2"/></text:span></text:p>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Brogdale</text:p>
            <text:p text:style-name="P168">The vision of Brogdale CIC is to enable young people with disabilities to take part<text:s/>in a range of leisure and work opportunities as an integral part of the activities in the local communities they are part of.</text:p>
            <text:p text:style-name="P169">e.g Cooking up Ideas 14 – 18 yrs old Tues 10 -12 weekly</text:p>
            <text:p text:style-name="P170"/>
            <text:p text:style-name="P171"><text:a xlink:href="mailto:Rebecca@brogdalecic.co.uk" office:target-frame-name="_top" xlink:show="replace"><text:span text:style-name="T172">Rebecca@brogdalecic.co</text:span><text:span text:style-name="T173">.uk</text:span></text:a></text:p>
            <text:p text:style-name="P174"><text:s/></text:p>
            <text:p text:style-name="P175"><text:a xlink:href="http://www.brogdalecic.co.uk" office:target-frame-name="_top" xlink:show="replace"><text:span text:style-name="T176">www.brogdalecic.co.uk</text:span></text:a></text:p>
            <text:p text:style-name="P177"/>
            <text:p text:style-name="P178"/>
            <text:p text:style-name="P179">SNAP</text:p>
            <text:p text:style-name="P180">SNAP is an organisation which provides an extensive range of services to children with every kind of disability aged from 0 to 25 years in partnership with parents. <text:s/>The focus<text:s/>of the service is upon all of the child’s needs including educational, social, development and emotional. <text:s/>We focus upon the whole family and not just on the child with disabilities.</text:p>
            <text:p text:style-name="P181"/>
            <text:p text:style-name="P182"><text:a xlink:href="http://www.snaapinfo.org.uk.resource.html" office:target-frame-name="_top" xlink:show="replace"><text:span text:style-name="T183">http://www.s</text:span><text:span text:style-name="T184">naapinfo.org.uk.resource.html</text:span></text:a><text:span text:style-name="T185"><text:s/></text:span></text:p>
          </table:table-cell>
        </table:table-row>
      </table:table>
      <text:p text:style-name="P186"/>
      <text:p text:style-name="P187">Sainsbury’s Inclusive Community Training workshop.</text:p>
      <text:p text:style-name="P188">The  Sainsbury’s Inclusive Community Training workshop ‘s for individuals and organisations that support disabled people of all ages within the community. It<text:s/><text:soft-page-break/>consists of a<text:s/>three hour practical workshop, complemented by online resources and through the training participants are supported to:</text:p>
      <text:list text:style-name="LFO1" text:continue-numbering="true">
        <text:list-item>
          <text:p text:style-name="P189">Learn about practical tools to support inclusive delivery</text:p>
        </text:list-item>
        <text:list-item>
          <text:p text:style-name="P190">Explore creative ideas to support disabled people to take part in physical activity and sport          </text:p>
        </text:list-item>
        <text:list-item>
          <text:p text:style-name="P191">Learn about local groups, activities and further training opportunities.</text:p>
        </text:list-item>
      </text:list>
      <text:p text:style-name="Normal"><text:a xlink:href="http://www.efds.co.uk" office:target-frame-name="_top" xlink:show="replace"><text:span text:style-name="T192">www.efds.co.uk</text:span></text:a><text:span text:style-name="T193"><text:s/>… click ‘training` or</text:span></text:p>
      <text:p text:style-name="Normal"><text:a xlink:href="http://www.activekids.sainsburys.co.uk" office:target-frame-name="_top" xlink:show="replace"><text:span text:style-name="T194">www.activekids.sainsburys</text:span><text:span text:style-name="T195">.co.uk</text:span></text:a></text:p>
      <text:p text:style-name="Normal"><text:span text:style-name="T196">Cyclopark Gravesend</text:span></text:p>
      <text:list text:style-name="LFO1" text:continue-numbering="true">
        <text:list-item>
          <text:p text:style-name="P197"><text:span text:style-name="T198">Park has the largest fleet of adapted bikes in the South East</text:span></text:p>
        </text:list-item>
        <text:list-item>
          <text:p text:style-name="P199">At the cyclo4all sessions a team of trained volunteers find the right adapted bike for the rider whatever their ability</text:p>
        </text:list-item>
        <text:list-item>
          <text:p text:style-name="P200">Also offers the ‘Fun fight Klub`,`Cyclo4allspin` and Disability Football</text:p>
        </text:list-item>
      </text:list>
      <text:p text:style-name="ListParagraph"><text:a xlink:href="http://www.cyclopark.com" office:target-frame-name="_top" xlink:show="replace"><text:span text:style-name="T201">www.cyclopark.com</text:span></text:a></text:p>
      <text:p text:style-name="P202"/>
      <text:p text:style-name="P203"/>
      <text:p text:style-name="P204">NATIONAL ORGANISATIONS AND USEFUL LINKS FOR SCHOOLS AND PARENTS</text:p>
      <table:table table:style-name="Table205">
        <table:table-columns>
          <table:table-column table:style-name="TableColumn206"/>
        </table:table-columns>
        <table:table-row table:style-name="TableRow207">
          <table:table-cell table:style-name="TableCell208">
            <text:p text:style-name="P209"/>
            <text:p text:style-name="P210">The Association of Chartered Paediatric Physiotherapists:</text:p>
            <text:p text:style-name="P211">This website has a comprehensive list of<text:s/>national organisations;</text:p>
            <text:p text:style-name="P212"/>
            <text:p text:style-name="P213"><text:a xlink:href="http://apcp.csp.org.uk/disability-sport-directory" office:target-frame-name="_top" xlink:show="replace"><text:span text:style-name="T214">http://apcp.csp.org.uk/disability-sport-directory</text:span></text:a><text:span text:style-name="T215"><text:s/></text:span></text:p>
            <text:p text:style-name="P216"/>
            <text:p text:style-name="P217">It includes English Federation of Disability Sports (EFDS)</text:p>
            <text:p text:style-name="P218"/>
            <text:p text:style-name="P219"><text:a xlink:href="http://www.efds.co.uk/how-we-help/programmes" office:target-frame-name="_top" xlink:show="replace"><text:span text:style-name="T220">http://www.efds.co.uk/how-we-help/programmes</text:span></text:a><text:span text:style-name="T221"><text:s/></text:span></text:p>
            <text:p text:style-name="P222"/>
            <text:p text:style-name="P223"><text:a xlink:href="http://inclusivepe-eng.co.uk" office:target-frame-name="_top" xlink:show="replace"><text:span text:style-name="T224">http://inclusivepe-eng.co.uk</text:span></text:a><text:span text:style-name="T225"><text:s/></text:span></text:p>
            <text:p text:style-name="P226"/>
            <text:p text:style-name="P227"><text:a xlink:href="http://www.yourschoolgames.com/about-the-games/inclusive-competition" office:target-frame-name="_top" xlink:show="replace"><text:span text:style-name="T228">http://www.yourschoolgames.com/about-the-games/inclusive-competition</text:span></text:a><text:span text:style-name="T229"><text:s/></text:span></text:p>
            <text:p text:style-name="P230"/>
            <text:p text:style-name="P231">Sainsbury’s School Games Inclusive Competition gives information about the inclusive opportunities available through the Sainsbury’s School Games. There are downloadable Inclusive Sports Formats which have been created to enable Special Education Needs/disabled (SEND) and non-SEND pupils from mainstream schools to complete against each other They also provide a useful source of ideas on how to differentiate sporting activities.</text:p>
            <text:p text:style-name="P232">The cards have been designed in conjunction with 12 National Governing Bodies (NGBs) of sport (Archery GB, Badminton England, Canoe England, England and Wales Cricket Board, British Fencing, The Golf Federation, England Hockey, British<text:s/><text:soft-page-break/>Rowing, Royal Yachting Association, Table Tennis England, Tennis Foundation and Volleyball England and 18 Project Ability Schools (in partnership with 12 additional mainstream schools).</text:p>
            <text:p text:style-name="P233"/>
            <text:p text:style-name="P234"/>
            <text:p text:style-name="P235"><text:span text:style-name="T236">Sainsbury’s Active Kids for All Inclusive PE Training Programme – free training for</text:span><text:span text:style-name="T237"><text:s/>teachers, teaching staff, trainee teachers, classroom assistants, learning support a</text:span><text:span text:style-name="T238">s</text:span><text:span text:style-name="T239">sistants and special educational needs co-ordinators to ensure all pupils are engaged and make good progress in PE.</text:span><text:span text:style-name="T240"><text:s/></text:span></text:p>
            <text:p text:style-name="P241"><text:a xlink:href="http://www.efds.co.uk" office:target-frame-name="_top" xlink:show="replace"><text:span text:style-name="T242">www.efds.co.uk</text:span></text:a><text:span text:style-name="T243"><text:s/>… click ‘training` <text:s/>or</text:span></text:p>
            <text:p text:style-name="P244"><text:a xlink:href="http://www.activekids.sainsburys.co.uk" office:target-frame-name="_top" xlink:show="replace"><text:span text:style-name="T245">www.activekids.sainsburys.co.uk</text:span></text:a></text:p>
            <text:p text:style-name="P246"/>
            <text:p text:style-name="P247"/>
            <text:p text:style-name="P248">Cerebral Palsy Sport (CP Sport)</text:p>
            <text:p text:style-name="P249"><text:a xlink:href="http://www.cpsport.org/resources/resoucres/education-toolkit/" office:target-frame-name="_top" xlink:show="replace"><text:span text:style-name="T250">http://www.cpsport.org/resources/resoucres/education-toolkit/</text:span></text:a><text:span text:style-name="T251"><text:s/></text:span></text:p>
            <text:p text:style-name="P252"/>
            <text:p text:style-name="P253">Wheel Power</text:p>
            <text:p text:style-name="P254"><text:a xlink:href="http://www.wheelpower.org.uk/WPower/" office:target-frame-name="_top" xlink:show="replace"><text:span text:style-name="T255">http://www.wheelpower.org.uk/WPower/</text:span></text:a><text:span text:style-name="T256"><text:s/></text:span></text:p>
            <text:p text:style-name="P257"/>
            <text:p text:style-name="P258"/>
            <text:p text:style-name="P259">Top Sportsability</text:p>
            <text:p text:style-name="P260">An inclusive activities programme developed by the Youth Sport Trust<text:s/>in partnership with NGBs to engage young disabled people in PE and the school sport and support their first steps into School Games activity. <text:s/>The Youth Sport Trust Sporting Chance – information on how the Youth Sport Trust develops opportunities for those with special educational needs and disabilities.</text:p>
            <text:p text:style-name="P261"/>
            <text:p text:style-name="P262">Top Sport ability is also an excellent free online resource tool for schools ( need to register online to access material )and offers practical advice to teachers. It consists of video clips, downloadable<text:s/>content showing ideas and strategies around inclusion of young disabled people in physical activities</text:p>
            <text:p text:style-name="P263"/>
            <text:p text:style-name="P264"><text:a xlink:href="http://www.asksource.info/resources/top-sportability" office:target-frame-name="_top" xlink:show="replace"><text:span text:style-name="T265">www.asksource.info/resources/top-sportability</text:span></text:a></text:p>
            <text:p text:style-name="P266"/>
            <text:p text:style-name="P267"/>
            <text:p text:style-name="P268"><text:a xlink:href="http://youthsporttrust.org" office:target-frame-name="_top" xlink:show="replace"><text:span text:style-name="T269">http://youthsporttrust.org</text:span></text:a><text:span text:style-name="T270"><text:s/></text:span></text:p>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Hemihelp</text:p>
            <text:p text:style-name="P282">This website is for clients and families with hemiplegia and offers an extensive information package for clients, families, schools and health professionals. <text:s/>Even if your child does not have a hemiplegia<text:s/>you may well find many of the resources helpful.</text:p>
            <text:p text:style-name="P283"><text:a xlink:href="http://www.hemihelp.org.uk" office:target-frame-name="_top" xlink:show="replace"><text:span text:style-name="T284">www.hemihelp.org.uk</text:span></text:a><text:span text:style-name="T285"><text:s/></text:span></text:p>
            <text:p text:style-name="P286"/>
            <text:p text:style-name="P287">Valence Schoo[ offers outreach and training to colleagues in mainstream schools,nurseries and Early years Settings</text:p>
            <text:p text:style-name="P288"><text:a xlink:href="http://www.valenceschool.com" office:target-frame-name="_top" xlink:show="replace"><text:span text:style-name="T289">www.valenceschool.com</text:span></text:a></text:p>
            <text:p text:style-name="P290"/>
          </table:table-cell>
          <table:table-cell table:style-name="TableCell291">
            <text:p text:style-name="P292"/>
          </table:table-cell>
        </table:table-row>
        <text:soft-page-break/>
        <table:table-row table:style-name="TableRow293">
          <table:table-cell table:style-name="TableCell294" table:number-columns-spanned="3">
            <text:p text:style-name="P295">Practising Inclusive education<text:s/></text:p>
            <text:list text:style-name="LFO1" text:continue-numbering="true">
              <text:list-item>
                <text:p text:style-name="P296"><text:span text:style-name="T297">Excellent booklet on how to differentiate sports</text:span><text:span text:style-name="T298"><text:s/></text:span></text:p>
              </text:list-item>
            </text:list>
            <text:p text:style-name="Normal"><text:a xlink:href="http://www.backuptrust.org.uk/documentdownload" office:target-frame-name="_top" xlink:show="replace"><text:span text:style-name="T299">www.</text:span><text:span text:style-name="T300">backup</text:span><text:span text:style-name="T301">trust.org.uk/documentdownload</text:span></text:a></text:p>
            <text:p text:style-name="Normal"><text:span text:style-name="T302">British Heart Foundation has excellent resources for schools and parents alike</text:span></text:p>
            <text:h text:style-name="P303" text:outline-level="3"><text:a xlink:href="http://www.bhf.org.uk" office:target-frame-name="_top" xlink:show="replace"><text:span text:style-name="T304">www.bhf.org.uk</text:span></text:a><text:span text:style-name="T305"> </text:span></text:h>
            <text:p text:style-name="Normal"/>
            <text:p text:style-name="Normal"><text:span text:style-name="T306">Change4 life aims to</text:span><text:span text:style-name="T307"><text:s/></text:span><text:a xlink:href="https://www.google.co.uk/url?sa=t&amp;rct=j&amp;q=&amp;esrc=s&amp;source=web&amp;cd=10&amp;cad=rja&amp;uact=8&amp;ved=0ahUKEwiJ4br425TQAhXhAcAKHUoYADQQFgg_MAk&amp;url=https%3A%2F%2Fregistration.change4life.co.uk%2F&amp;usg=AFQjCNE2owGkIorTir9iKWut1CRrqYm6CQ" office:target-frame-name="_top" xlink:show="replace"><text:span text:style-name="T308">provide advice <text:s/>for eas</text:span><text:span text:style-name="T309">y, healthy tips &amp; advice for you &amp; your family</text:span></text:a><text:span text:style-name="T310">.There is also a school resource website</text:span></text:p>
            <text:p text:style-name="Normal"><text:a xlink:href="http://www.nhs.uk/change4life" office:target-frame-name="_top" xlink:show="replace"><text:span text:style-name="T311">www.nhs.uk/change4life</text:span></text:a></text:p>
            <text:p text:style-name="Normal"/>
            <text:p text:style-name="Normal"><text:span text:style-name="T312">Valence School offer outreach advice on inclusive sports</text:span></text:p>
            <text:p text:style-name="Normal"><text:span text:style-name="T313">Contact Max Fischer</text:span></text:p>
          </table:table-cell>
          <table:covered-table-cell/>
          <table:covered-table-cell/>
        </table:table-row>
        <table:table-row table:style-name="TableRow314">
          <table:table-cell table:style-name="TableCell315" table:number-columns-spanned="3">
            <text:p text:style-name="P316"/>
            <text:p text:style-name="P317">FRIENDSHIP/BUDDY/COUNSELLING SERVICES</text:p>
            <text:list text:style-name="LFO1" text:continue-numbering="true">
              <text:list-item>
                <text:p text:style-name="P318">Be our Buddy (BOB)is run by Voluntary Action within Kent (VAWK).They volunteer buddies o support young people and help them access mainstream activities such as sport, brownies, cubs, dance art etc</text:p>
              </text:list-item>
              <text:list-item>
                <text:p text:style-name="P319"><text:a xlink:href="http://www.vawk.org.uk" office:target-frame-name="_top" xlink:show="replace"><text:span text:style-name="T320">www.vawk.org.uk</text:span></text:a></text:p>
              </text:list-item>
            </text:list>
            <text:p text:style-name="ListParagraph"><text:span text:style-name="T321">email <text:s/></text:span><text:a xlink:href="mailto:Elizabeth.mohr@vawk.org.uk" office:target-frame-name="_top" xlink:show="replace"><text:span text:style-name="T322">Elizabeth.mohr@vawk.org.uk</text:span></text:a></text:p>
            <text:list text:style-name="LFO1" text:continue-numbering="true">
              <text:list-item>
                <text:p text:style-name="P323"><text:s text:c="3"/><text:a xlink:href="http://www.imago.community/Supporting-People" office:target-frame-name="_top" xlink:show="replace"><text:span text:style-name="T324">www.imago.community/Supporting-People</text:span></text:a></text:p>
              </text:list-item>
            </text:list>
            <text:p text:style-name="ListParagraph"><text:span text:style-name="T325">email<text:s/></text:span><text:a xlink:href="mailto:jim.winter@kent.gov.uk" office:target-frame-name="_top" xlink:show="replace"><text:span text:style-name="T326">jim.winter@kent.gov.uk</text:span></text:a></text:p>
            <text:p text:style-name="ListParagraph"><text:span text:style-name="T327">They meet at <text:s/>Ashford North Youth Hub</text:span></text:p>
            <text:list text:style-name="LFO1" text:continue-numbering="true">
              <text:list-item>
                <text:p text:style-name="P328"><text:a xlink:href="http://www.youngkent.org.uk" office:target-frame-name="_top" xlink:show="replace"><text:span text:style-name="T329">www.youngkent.org.uk</text:span></text:a><text:span text:style-name="T330"><text:s/></text:span></text:p>
              </text:list-item>
            </text:list>
            <text:p text:style-name="P331">me2 Sandz counselling service for children and adolescents</text:p>
            <text:p text:style-name="P332"><text:s text:c="12"/>Sarah<text:s/>0782899554 <text:s/></text:p>
            <text:p text:style-name="Normal"><text:s text:c="15"/><text:a xlink:href="mailto:sarahdavies@counsellor.com" office:target-frame-name="_top" xlink:show="replace"><text:span text:style-name="T333">sarahdavies@counsellor.com</text:span></text:a></text:p>
            <text:p text:style-name="P334">THE ABOVE INFORMATION WAS CORRECT AT THE TIME OF WRITING BUT MAY BE SUBJECT TO CHANGE.</text:p>
            <text:p text:style-name="P335">APRIL 2017</text:p>
            <text:p text:style-name="ListParagraph"/>
            <text:p text:style-name="P336"/>
            <text:p text:style-name="P337"/>
            <text:p text:style-name="P338"/>
            <text:p text:style-name="ListParagraph"/>
            <text:p text:style-name="P339"/>
            <text:p text:style-name="P340"/>
            <text:p text:style-name="P341"/>
            <text:p text:style-name="P342"/>
          </table:table-cell>
          <table:covered-table-cell/>
          <table:covered-table-cell/>
        </table:table-row>
      </table:table>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yiv7969418586msonormal" style:display-name="yiv7969418586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1.87292in" svg:y="-0.61458in" svg:width="4.35347in" svg:height="0.5312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 Marshman</meta:initial-creator>
    <dc:creator>Siobhan Gray</dc:creator>
    <meta:creation-date>2017-11-21T08:56:00Z</meta:creation-date>
    <dc:date>2017-11-21T08:56:00Z</dc:date>
    <meta:print-date>2016-09-06T09:19:00Z</meta:print-date>
    <meta:template xlink:href="Normal" xlink:type="simple"/>
    <meta:editing-cycles>2</meta:editing-cycles>
    <meta:editing-duration>PT0S</meta:editing-duration>
    <meta:document-statistic meta:page-count="8" meta:paragraph-count="23" meta:word-count="1768" meta:character-count="11827" meta:row-count="84" meta:non-whitespace-character-count="10082"/>
  </office:meta>
</office:document-meta>
</file>